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SV" fo:font-style="normal" style:text-underline-style="none" fo:font-weight="normal" officeooo:paragraph-rsid="003777f1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3777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0ca4a5" style:font-size-asian="11pt" style:font-weight-asian="normal" style:font-name-complex="Verdana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803d" officeooo:paragraph-rsid="004fc81e" style:font-size-asian="11pt" style:font-weight-asian="normal" style:font-name-complex="Verdana" style:font-size-complex="11pt" style:font-weight-complex="normal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18803d" officeooo:paragraph-rsid="0057a122" style:font-size-asian="11pt" style:font-weight-asian="normal" style:font-name-complex="Verdana" style:font-size-complex="11pt" style:font-weight-complex="normal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4fc81e" style:font-size-asian="11pt" style:font-size-complex="11pt"/>
    </style:style>
    <style:style style:name="P9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10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13a0ac" style:font-size-asian="11pt" style:font-weight-asian="bold" style:font-name-complex="Verdana" style:font-size-complex="11pt" style:font-weight-complex="bold"/>
    </style:style>
    <style:style style:name="P11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8803d" officeooo:paragraph-rsid="004b489d" style:font-size-asian="11pt" style:font-weight-asian="bold" style:font-name-complex="Verdana" style:font-size-complex="11pt" style:font-weight-complex="bold"/>
    </style:style>
    <style:style style:name="P12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4b489d" officeooo:paragraph-rsid="004b489d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ca4a5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4203b9" officeooo:paragraph-rsid="004b489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fo:font-weight="bold" officeooo:rsid="0013a797" style:font-weight-asian="bold" style:font-name-complex="Verdana" style:font-weight-complex="bold"/>
    </style:style>
    <style:style style:name="T3" style:family="text">
      <style:text-properties fo:font-weight="bold" officeooo:rsid="0014e509" style:font-weight-asian="bold" style:font-name-complex="Verdana" style:font-weight-complex="bold"/>
    </style:style>
    <style:style style:name="T4" style:family="text">
      <style:text-properties fo:font-weight="bold" officeooo:rsid="0016af4c" style:font-weight-asian="bold" style:font-name-complex="Verdana" style:font-weight-complex="bold"/>
    </style:style>
    <style:style style:name="T5" style:family="text">
      <style:text-properties fo:font-weight="bold" officeooo:rsid="004b489d" style:font-weight-asian="bold" style:font-name-complex="Verdana" style:font-weight-complex="bold"/>
    </style:style>
    <style:style style:name="T6" style:family="text">
      <style:text-properties fo:font-weight="bold" officeooo:rsid="0031f50c" style:font-weight-asian="bold" style:font-name-complex="Verdana" style:font-weight-complex="bold"/>
    </style:style>
    <style:style style:name="T7" style:family="text">
      <style:text-properties fo:font-weight="bold" officeooo:rsid="004f5afe" style:font-weight-asian="bold" style:font-name-complex="Verdana" style:font-weight-complex="bold"/>
    </style:style>
    <style:style style:name="T8" style:family="text">
      <style:text-properties fo:font-weight="bold" officeooo:rsid="004fc81e" style:font-weight-asian="bold" style:font-name-complex="Verdana" style:font-weight-complex="bold"/>
    </style:style>
    <style:style style:name="T9" style:family="text">
      <style:text-properties style:use-window-font-color="true" fo:language="es" fo:country="SV" fo:font-weight="bold" officeooo:rsid="000ca4a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fo:font-weight="bold" officeooo:rsid="0048337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fo:font-weight="bold" officeooo:rsid="004b489d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2" style:family="text">
      <style:text-properties style:use-window-font-color="true" fo:language="es" fo:country="SV" fo:font-weight="bold" officeooo:rsid="004fc81e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3" style:family="text">
      <style:text-properties style:use-window-font-color="true" fo:language="es" fo:country="SV" fo:font-weight="normal" officeooo:rsid="0037288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style:text-line-through-style="none" style:text-line-through-type="none" fo:language="es" fo:country="SV" fo:font-weight="normal" officeooo:rsid="0116d93a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fo:language="es" fo:country="SV" fo:font-weight="normal" officeooo:rsid="0130e89b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style:text-line-through-style="none" style:text-line-through-type="none" fo:language="es" fo:country="SV" fo:font-weight="normal" officeooo:rsid="0118170f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fo:font-weight="normal" style:font-weight-asian="normal" style:font-name-complex="Verdana"/>
    </style:style>
    <style:style style:name="T19" style:family="text">
      <style:text-properties fo:font-weight="normal" officeooo:rsid="0031f50c" style:font-weight-asian="normal" style:font-name-complex="Verdana"/>
    </style:style>
    <style:style style:name="T20" style:family="text">
      <style:text-properties fo:font-weight="normal" officeooo:rsid="0014e509" style:font-weight-asian="normal" style:font-name-complex="Verdana"/>
    </style:style>
    <style:style style:name="T21" style:family="text">
      <style:text-properties fo:font-weight="normal" officeooo:rsid="0027abb3" style:font-weight-asian="normal" style:font-name-complex="Verdana"/>
    </style:style>
    <style:style style:name="T22" style:family="text">
      <style:text-properties fo:font-weight="normal" officeooo:rsid="000ca4a5" style:font-weight-asian="normal" style:font-name-complex="Verdana"/>
    </style:style>
    <style:style style:name="T23" style:family="text">
      <style:text-properties fo:font-weight="normal" officeooo:rsid="00161d98" style:font-weight-asian="normal" style:font-name-complex="Verdana"/>
    </style:style>
    <style:style style:name="T24" style:family="text">
      <style:text-properties fo:font-weight="normal" officeooo:rsid="0016ede4" style:font-weight-asian="normal" style:font-name-complex="Verdana"/>
    </style:style>
    <style:style style:name="T25" style:family="text">
      <style:text-properties fo:font-weight="normal" officeooo:rsid="0013a797" style:font-weight-asian="normal" style:font-name-complex="Verdana"/>
    </style:style>
    <style:style style:name="T26" style:family="text">
      <style:text-properties fo:font-weight="normal" officeooo:rsid="002cd5a1" style:font-weight-asian="normal" style:font-name-complex="Verdana"/>
    </style:style>
    <style:style style:name="T27" style:family="text">
      <style:text-properties fo:font-weight="normal" officeooo:rsid="0033b89c" style:font-weight-asian="normal" style:font-name-complex="Verdana"/>
    </style:style>
    <style:style style:name="T28" style:family="text">
      <style:text-properties fo:font-weight="normal" officeooo:rsid="003d2ebc" style:font-weight-asian="normal" style:font-name-complex="Verdana"/>
    </style:style>
    <style:style style:name="T29" style:family="text">
      <style:text-properties fo:font-weight="normal" officeooo:rsid="004b489d" style:font-weight-asian="normal" style:font-name-complex="Verdana"/>
    </style:style>
    <style:style style:name="T30" style:family="text">
      <style:text-properties fo:font-weight="normal" officeooo:rsid="004f5afe" style:font-weight-asian="normal" style:font-name-complex="Verdana"/>
    </style:style>
    <style:style style:name="T31" style:family="text">
      <style:text-properties fo:font-weight="normal" officeooo:rsid="004fc81e" style:font-weight-asian="normal" style:font-name-complex="Verdana"/>
    </style:style>
    <style:style style:name="T32" style:family="text">
      <style:text-properties fo:font-weight="normal" style:font-weight-asian="normal" style:font-name-complex="Verdana" style:font-weight-complex="normal"/>
    </style:style>
    <style:style style:name="T33" style:family="text">
      <style:text-properties fo:font-weight="normal" officeooo:rsid="004f5afe" style:font-weight-asian="normal" style:font-name-complex="Verdana" style:font-weight-complex="normal"/>
    </style:style>
    <style:style style:name="T34" style:family="text">
      <style:text-properties fo:font-weight="normal" officeooo:rsid="00531f56" style:font-weight-asian="normal" style:font-name-complex="Verdana"/>
    </style:style>
    <style:style style:name="T35" style:family="text">
      <style:text-properties officeooo:rsid="004b489d"/>
    </style:style>
    <style:style style:name="T36" style:family="text">
      <style:text-properties officeooo:rsid="004fc81e"/>
    </style:style>
    <style:style style:name="T37" style:family="text">
      <style:text-properties officeooo:rsid="00531f56"/>
    </style:style>
    <style:style style:name="T38" style:family="text">
      <style:text-properties officeooo:rsid="00538727"/>
    </style:style>
    <style:style style:name="T39" style:family="text">
      <style:text-properties officeooo:rsid="0054bc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Diputadas y Diputados de Santa Fe:</text:p>
      <text:p text:style-name="P5"/>
      <text:p text:style-name="P8"><text:span text:style-name="T18">La </text:span><text:span text:style-name="T30">C</text:span><text:span text:style-name="T18">omisión de </text:span><text:span text:style-name="T7">P</text:span><text:span text:style-name="T6">resupuesto y </text:span><text:span text:style-name="T7">H</text:span><text:span text:style-name="T6">acienda</text:span><text:span text:style-name="T18"> ha considerado el </text:span><text:span text:style-name="T33">P</text:span><text:span text:style-name="T32">royecto de</text:span><text:span text:style-name="T2"> </text:span><text:span text:style-name="T7">C</text:span><text:span text:style-name="T5">omunicación</text:span><text:span text:style-name="T3"> </text:span><text:span text:style-name="T7">N</text:span><text:span text:style-name="T4">º </text:span><text:span text:style-name="T9">3</text:span><text:span text:style-name="T11">9</text:span><text:span text:style-name="T12">332</text:span><text:span text:style-name="T11"> CD-</text:span><text:span text:style-name="T8">FP</text:span><text:span text:style-name="T10">-</text:span><text:span text:style-name="T12">PDP</text:span><text:span text:style-name="T20">, <text:s/></text:span><text:span text:style-name="T34">d</text:span><text:span text:style-name="T31">el</text:span><text:span text:style-name="T21"> </text:span><text:span text:style-name="T30">D</text:span><text:span text:style-name="T20">iputad</text:span><text:span text:style-name="T31">o</text:span><text:span text:style-name="T22"> </text:span><text:span text:style-name="T31">Real</text:span><text:span text:style-name="T29">, </text:span><text:span text:style-name="T14">por el cual se solicita a través del organismo correspondiente</text:span><text:span text:style-name="T15">,</text:span><text:span text:style-name="T14"> disponga </text:span><text:span text:style-name="T16">arbitrar los medios necesarios y plantee nuevamente la urgente necesidad de avanzar con una respuesta concreta y definitiva en acordar el monto y la forma de pago de la deuda por el 15% de la masa de impuestos coparticipables que el Gobierno Nacional le retenía a las Provincias para financiar a la ANSES</text:span><text:span text:style-name="T13">;</text:span><text:span text:style-name="T23"> </text:span><text:span text:style-name="T17">y,</text:span><text:span text:style-name="T20"> </text:span><text:span text:style-name="T24">por las razones expuestas</text:span><text:span text:style-name="T25"> en </text:span><text:span text:style-name="T34">los</text:span><text:span text:style-name="T25"> fundamentos y las que podrá dar el miembro</text:span><text:span text:style-name="T20"> informante,</text:span><text:span text:style-name="T26"> </text:span><text:span text:style-name="T19">esta </text:span><text:span text:style-name="T34">C</text:span><text:span text:style-name="T19">omisió</text:span><text:span text:style-name="T27">n</text:span><text:span text:style-name="T26"> </text:span><text:span text:style-name="T28">aconseja la aprobación del texto presentado que a continuación se transcribe:</text:span></text:p>
      <text:p text:style-name="P10"/>
      <text:p text:style-name="P9">PROYECTO DE <text:span text:style-name="T35">COMUNICACIÓN</text:span></text:p>
      <text:p text:style-name="P11"/>
      <text:p text:style-name="P6">La <text:span text:style-name="T36">Cámara</text:span> de Diputados de la Provincia, <text:span text:style-name="T36">vería</text:span> con agrado que el Poder Ejecutivo, por intermedio del organismo correspondiente, solicite al Poder Ejecutivo Nacional arbitre los medios necesarios y plantee nuevamente la urgente necesidad de avanzar con una respuesta concreta y definitiva en acordar el monto y la forma de pago de la deuda p<text:span text:style-name="T36">o</text:span>r el 15% de la masa de impuestos coparticipables que el Gobierno <text:span text:style-name="T36">N</text:span>acional le <text:span text:style-name="T36">retenía</text:span> a las provincias para financiar a la A<text:span text:style-name="T36">NSES</text:span>, y donde la Corte Suprema de Justicia de la <text:span text:style-name="T36">Nación</text:span> fall<text:span text:style-name="T36">ó</text:span> en favor de la Provincia de Santa Fe. Deuda hist<text:span text:style-name="T36">ó</text:span>rica que debe ser actualizada en su monto por ajuste de intereses. Este pedido lo sustentamos sobre estas cuestiones determinantes: </text:p>
      <text:p text:style-name="P6"/>
      <text:p text:style-name="P6">a) <text:span text:style-name="T37">e</text:span>n noviembre del 2015, una sentencia de la Corte Suprema orden<text:span text:style-name="T36">ó</text:span> el reintegro a Santa Fe, por considerar inconstitucional la detracci<text:span text:style-name="T36">ó</text:span>n del 15% de la masa de impuestos coparticipables que el Gobierno <text:span text:style-name="T37">N</text:span>acional le quitaba a las provincias para financiar a la A<text:span text:style-name="T36">NSES;</text:span></text:p>
      <text:p text:style-name="P6"/>
      <text:p text:style-name="P7">b) <text:span text:style-name="T37">r</text:span>esulta inexplicable que el Gobierno Provincial deba recurrir a pr<text:span text:style-name="T36">é</text:span>sta<text:span text:style-name="T36">m</text:span>os y/o aportes del Poder Ejecutivo Nacional cuando este le debe cancelar aún el monto <text:soft-page-break/>descripto en el <text:span text:style-name="T36">ítem</text:span> anterior; <text:span text:style-name="T38">y,</text:span></text:p>
      <text:p text:style-name="P7"><text:s/></text:p>
      <text:p text:style-name="P6">c) <text:span text:style-name="T38">e</text:span>stos son Recurs<text:span text:style-name="T36">o</text:span>s y Fondos coparticipables a cada una de las Comunas y Municipios del territorio provincial y de cada uno de los ciudadanos de la Provincia de Santa Fe que esperan por la redistribuci<text:span text:style-name="T36">ó</text:span>n de los mismos.</text:p>
      <text:p text:style-name="P6"/>
      <text:p text:style-name="P12">SALA DE LA COMISIÓN, <text:span text:style-name="T39">13 DE AGOSTO DE 2020.</text:span> </text:p>
      <text:p text:style-name="P12"/>
      <text:p text:style-name="P14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SV" fo:font-style="normal" style:text-underline-style="none" fo:font-weight="normal" officeooo:paragraph-rsid="003777f1" style:letter-kerning="true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3777f1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7:57.954049964</dc:date>
    <meta:print-date>2019-10-01T11:27:32.458834954</meta:print-date>
    <meta:editing-cycles>109</meta:editing-cycles>
    <meta:editing-duration>PT5H16S</meta:editing-duration>
    <meta:generator>LibreOffice/6.3.4.2$Linux_X86_64 LibreOffice_project/30$Build-2</meta:generator>
    <meta:document-statistic meta:table-count="0" meta:image-count="1" meta:object-count="0" meta:page-count="2" meta:paragraph-count="13" meta:word-count="395" meta:character-count="2455" meta:non-whitespace-character-count="2031"/>
  </office:meta>
</office:document-meta>
</file>